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2.0pt" fo:color="#000000"/>
    </style:style>
    <style:style style:name="P4" style:family="paragraph" style:parent-style-name="Standard">
      <style:text-properties style:font-name="Times New Roman" fo:font-size="12.0pt" fo:background-color="#ffffff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ENTRUM MUZYCZNO-JĘZYKOWE ONE WAY</text:span></text:p>
      <text:p text:style-name="P1"><text:span text:style-name="T1">REGULAMIN PÓŁKOLONII LETNICH <text:s/>2022</text:span></text:p>
      <text:p text:style-name="P2"><text:span text:style-name="T1">1.Organizacja</text:span></text:p>
      <text:p text:style-name="P2">1.1. Uczestnikami półkolonii są dzieci w wieku 12-15 lat.</text:p>
      <text:p text:style-name="P2">1.2. Grupa składa się maksymalnie z 15 osób.</text:p>
      <text:p text:style-name="P3">1.3.Półkolonie odbywają się w Kielcach pod nadzorem Wychowawców według opracowanego harmonogramu.</text:p>
      <text:p text:style-name="P3">1.4. Półkolonie odbywają się od poniedziałku do piątku w godzinach od godz. 7.30 do godz.16.30.</text:p>
      <text:p text:style-name="P2">1.5. Organizator i Wychowawcy są zobowiązani do stworzenia uczestnikom półkolonii</text:p>
      <text:p text:style-name="P2">odpowiednich warunków do wypoczynku, zgodnie z obowiązującymi przepisami, a także do</text:p>
      <text:p text:style-name="P2">zorganizowania czasu w trakcie półkolonii w sposób ciekawy i przyjemny.</text:p>
      <text:p text:style-name="P2">1.6. Organizator nie odpowiada za rzeczy zagubione przez uczestników podczas półkolonii oraz za</text:p>
      <text:p text:style-name="P2">zniszczenia rzeczy należących do Uczestników półkolonii.</text:p>
      <text:p text:style-name="P2">1.7. Organizator nie zaleca przynosić na półkolonie cennych urządzeń, (np. telefonów komórkowych) i nie ponosi za nie odpowiedzialności.</text:p>
      <text:p text:style-name="P2">1.8. Organizator zastrzega sobie prawo do modyfikacji w programie w sytuacjach, niezależnych od</text:p>
      <text:p text:style-name="P2">Organizatora.</text:p>
      <text:p text:style-name="P2">1.9. Organizator zapewnia wyżywienie: 3 posiłki dziennie: śniadanie, obiad i podwieczorek oraz napoje zimne i ciepłe.</text:p>
      <text:p text:style-name="P2">1.10. Organizator zapewnia wszystkie materiały plastyczne niezbędne do przeprowadzenia zajęć.</text:p>
      <text:p text:style-name="P2">1.11. Organizator i Wychowawcy są zobowiązani do natychmiastowego powiadomienia Rodziców</text:p>
      <text:p text:style-name="P2">lub Opiekunów prawnych o zaistniałych wypadkach lub problemach wychowawczych.</text:p>
      <text:p text:style-name="P2"/>
      <text:p text:style-name="P3"/>
      <text:p text:style-name="P2"/>
      <text:p text:style-name="P2"><text:span text:style-name="T1">2. Uczestnicy</text:span></text:p>
      <text:p text:style-name="P2">2.1. Uczestnicy półkolonii mają prawo do:</text:p>
      <text:p text:style-name="P2">2.1.1. spokojnego i bezpiecznego wypoczynku</text:p>
      <text:p text:style-name="P2">2.1.2. uczestniczenia we wszystkich zajęciach, grach, wycieczkach i innych wydarzeniach</text:p>
      <text:p text:style-name="P2">organizowanych podczas półkolonii</text:p>
      <text:p text:style-name="P2">2.1.3. korzystania ze wszystkich urządzeń i sprzętów niezbędnych do realizacji programu półkolonii</text:p>
      <text:p text:style-name="P2">korzystania z pomocy Wychowawców lub Kierownika półkolonii</text:p>
      <text:p text:style-name="P2">2.1.4. wnoszenia próśb i skarg do Wychowawców</text:p>
      <text:p text:style-name="P2">2.2. Uczestnicy mają obowiązek:</text:p>
      <text:p text:style-name="P2">2.2.1. wykonywać polecenia Wychowawców i innej kadry prowadzącej zajęcia</text:p>
      <text:p text:style-name="P2">2.2.2. przestrzegać regulaminów i ramowego harmonogramu dnia</text:p>
      <text:p text:style-name="P2">2.2.3. brać czynny udział w realizacji programu półkolonii</text:p>
      <text:p text:style-name="P2">2.2.4. dbać o czystość i porządek</text:p>
      <text:p text:style-name="P4">2.2.5 niezwłocznego zgłaszania wszelkich dolegliwości zdrowotnych, problemów, nieprawidłowości oraz zagrożeń Wychowawcy,</text:p>
      <text:p text:style-name="P2">2.2.6. szanować mienie, pomoce dydaktyczne (za szkody wyrządzone przez dziecko, materialnie</text:p>
      <text:p text:style-name="P2">odpowiedzialni są rodzice lub opiekunowie).</text:p>
      <text:p text:style-name="P2">2.2.7. uczestnik półkolonii zobowiązany jest do ubierania się stosownie do zabaw plenerowych,</text:p>
      <text:p text:style-name="P2">aktywności na dworze oraz w pomieszczeniu, adekwatnych do warunków atmosferycznych.</text:p>
      <text:p text:style-name="P2">2.2.8. zgłaszać Wychowawcy chęć każdorazowego wyjścia (np do toalety).</text:p>
      <text:p text:style-name="P2">2.2.9. dbać o dobrą atmosferę w grupie;</text:p>
      <text:p text:style-name="P2">2.2.10. szanować Wychowawców i innych uczestników półkolonii.</text:p>
      <text:p text:style-name="P2">Samowolne oddalenie się od opiekunów, niezdyscyplinowanie oraz nieprzestrzeganie regulaminu</text:p>
      <text:p text:style-name="P2">będzie karane upomnieniem, a w ostateczności wykluczeniem uczestnika z udziału w półkoloniach</text:p>
      <text:p text:style-name="P2">(bez możliwości zwrotu opłaty za półkolonie).</text:p>
      <text:p text:style-name="P2"/>
      <text:p text:style-name="P2"/>
      <text:p text:style-name="P2"><text:span text:style-name="T1">3.Kadra</text:span></text:p>
      <text:p text:style-name="P2">3.1. Kierownik kolonii jest osobą odpowiadającą za zgodność wypoczynku z obowiązującymi</text:p>
      <text:p text:style-name="P2">przepisami i koordynującą program kolonii;</text:p>
      <text:p text:style-name="P2">3.2. Kierownik i Wychowawcy posiadają kwalifikacje zgodnie z rozporządzeniem Ministra Edukacji Narodowej;</text:p>
      <text:p text:style-name="P2">3.3. Wychowawca ma obowiązek:</text:p>
      <text:p text:style-name="P2">3.3.1. prowadzić zajęcia zgodnie z harmonogramem;</text:p>
      <text:p text:style-name="P2">3.3.2. zapewnić bezpieczeństwo Uczestnikom półkolonii;</text:p>
      <text:p text:style-name="P2">3.3.3. nie pozostawiać Uczestników półkolonii bez opieki</text:p>
      <text:p text:style-name="P2">3.3.4. szanować każdego Uczestnika półkolonii</text:p>
      <text:p text:style-name="P2"/>
      <text:p text:style-name="P2"><text:span text:style-name="T1">4.Rodzice/opiekunowie:</text:span></text:p>
      <text:p text:style-name="P2">4.1. mają obowiązek do punktualnego przyprowadzenia i odbierania <text:s/>dzieci z półkolonii.</text:p>
      <text:p text:style-name="P2">4.2. odpowiadają za bezpieczną drogę dziecka każdego do miejsca wyznaczonego miejsca zbiórki półkolonii i <text:s/>i odebrania dzieci z wyznaczonego miejsca.</text:p>
      <text:p text:style-name="P2">4.3. są zobowiązani wskazać w Karcie Kwalifikacyjnej Osoby Upoważnione do odbioru dzieci</text:p>
      <text:p text:style-name="P2">4.4. wyrażają zgodę na wykorzystanie wizerunku swojego dziecka w formie fotografii i filmu przez</text:p>
      <text:p text:style-name="P2">Centrum Muzyczno-Językowe One Way na potrzeby informacyjne i reklamowe</text:p>
      <text:p text:style-name="P2">4.5. są zobowiązani dokonać wpłaty całej kwoty w wysokości 650 zł w ramach potwierdzenia udziału na miesiąc przed rozpoczęciem wybranego turnusu</text:p>
      <text:p text:style-name="P2">Brak wpłaty oznacza rezygnację z uczestnictwa w półkoloniach.</text:p>
      <text:p text:style-name="P2">Dane do przelewu: Centrum Muzyczno-Językowe ONE WAY Svetlana Kruszyńska, Numer</text:p>
      <text:p text:style-name="P2">rachunku: 02 1140 2004 0000 3302 7854 3343 (Mbank) Tytułem: półkolonie letnie <text:s/>2021, imię i</text:p>
      <text:p text:style-name="P2">nazwisko dziecka.</text:p>
      <text:p text:style-name="P2"/>
      <text:p text:style-name="P2">Z treścią powyższego regulaminu zapoznałem się, przyjmuje do wiadomości akceptuje jego treść.</text:p>
      <text:p text:style-name="P2">Kielce, dn. ................................</text:p>
      <text:p text:style-name="P2">Podpis rodzica: 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