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center"/>
      <style:text-properties style:font-name="Times New Roman" fo:font-size="12.0pt"/>
    </style:style>
    <style:style style:name="P2" style:family="paragraph" style:parent-style-name="Standard">
      <style:text-properties style:font-name="Times New Roman" fo:font-size="12.0pt"/>
    </style:style>
    <style:style style:name="P3" style:family="paragraph" style:parent-style-name="Standard">
      <style:text-properties style:font-name="Times New Roman" fo:font-size="12.0pt" fo:color="#000000"/>
    </style:style>
    <style:style style:name="P4" style:family="paragraph" style:parent-style-name="Standard">
      <style:text-properties style:font-name="Times New Roman" fo:font-size="12.0pt" fo:background-color="#ffffff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color="#000000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CENTRUM MUZYCZNO-JĘZYKOWE ONE WAY</text:span></text:p>
      <text:p text:style-name="P1"><text:span text:style-name="T1">REGULAMIN PÓŁKOLONII LETNICH <text:s/>2022</text:span></text:p>
      <text:p text:style-name="P2"><text:span text:style-name="T1">1.Organizacja</text:span></text:p>
      <text:p text:style-name="P2">1.1. Uczestnikami półkolonii są dzieci w wieku 7-11lat.</text:p>
      <text:p text:style-name="P2">1.2. Grupa składa się maksymalnie z 15 osób.</text:p>
      <text:p text:style-name="P3"><text:span text:style-name="T2">1.3.</text:span>Półkolonie odbywają się w Kielcach pod nadzorem Wychowawców według opracowanego harmonogramu.</text:p>
      <text:p text:style-name="P3"><text:span text:style-name="T2">1.4. </text:span>Półkolonie odbywają się od poniedziałku do piątku w godzinach od godz. 7.30 do godz.16.30.</text:p>
      <text:p text:style-name="P2">1.5. Organizator i Wychowawcy są zobowiązani do stworzenia uczestnikom półkolonii</text:p>
      <text:p text:style-name="P2">odpowiednich warunków do wypoczynku, zgodnie z obowiązującymi przepisami, a także do</text:p>
      <text:p text:style-name="P2">zorganizowania czasu w trakcie półkolonii w sposób ciekawy i przyjemny.</text:p>
      <text:p text:style-name="P2">1.6. Organizator nie odpowiada za rzeczy zagubione przez uczestników podczas półkolonii oraz za</text:p>
      <text:p text:style-name="P2">zniszczenia rzeczy należących do Uczestników półkolonii.</text:p>
      <text:p text:style-name="P2">1.7. Organizator nie zaleca przynosić na półkolonie cennych urządzeń, (np. telefonów komórkowych) i nie ponosi za nie odpowiedzialności.</text:p>
      <text:p text:style-name="P2">1.8. Organizator zastrzega sobie prawo do modyfikacji w programie w sytuacjach, niezależnych od</text:p>
      <text:p text:style-name="P2">Organizatora.</text:p>
      <text:p text:style-name="P2">1.9. Organizator zapewnia wyżywienie: 3 posiłki dziennie: śniadanie, obiad i podwieczorek oraz napoje zimne i ciepłe.</text:p>
      <text:p text:style-name="P2">1.10. Organizator zapewnia wszystkie materiały plastyczne niezbędne do przeprowadzenia zajęć.</text:p>
      <text:p text:style-name="P2">1.11. Organizator i Wychowawcy są zobowiązani do natychmiastowego powiadomienia Rodziców</text:p>
      <text:p text:style-name="P2">lub Opiekunów prawnych o zaistniałych wypadkach lub problemach wychowawczych.</text:p>
      <text:p text:style-name="P4"><text:span text:style-name="T1"/></text:p>
      <text:p text:style-name="P4"><text:span text:style-name="T1">2. Zasady sanitarne podczas półkolonii w związku z COVID-19:</text:span></text:p>
      <text:p text:style-name="P4">Małe, maksymalnie 15 - osobowe grupy warsztatowe</text:p>
      <text:p text:style-name="P4">2.1.1. Regularne wietrzenie sal.</text:p>
      <text:p text:style-name="P4">2.1.2. Regularna dezynfekcja wszystkich przedmiotów, z którymi mają styczność dzieci.</text:p>
      <text:p text:style-name="P2">2.1.3. Częste dezynfekowanie rąk przez rodziców, dzieci oraz kadrę przed każdym wejściem do szkoły.</text:p>
      <text:p text:style-name="P2">2.1.4. Obowiązkowe zakrywanie ust i nosa przez rodziców, dzieci i kadrę lub zachowanie 2-metrowego odstępu między sobą.</text:p>
      <text:p text:style-name="P3"><text:span text:style-name="T2">21.5. </text:span>Przyprowadzanie dzieci tylko do przestrzeni otwartej dla rodziców, opiekunowie prawni <text:s/>nie mogą przebywać w salach Warsztatowych.</text:p>
      <text:p text:style-name="P4">2.1.5. Posiłki i napoje wydawane w naczyniach jednorazowego użytku.</text:p>
      <text:p text:style-name="P2">2.1.6. Brak możliwości przyjęcia na półkolonie dziecka z objawami choroby (grypopodobnymi i COVID-19).</text:p>
      <text:p text:style-name="P4">2.1.7. W przypadku wystąpienia złego samopoczucia u dziecka podczas trwania półkolonii, rodzic musi je jak najszybciej odebrać.</text:p>
      <text:p text:style-name="P2">2.1.8. W przypadku złego samopoczucia u dziecka (z objawami grypopodobnymi i COVID-19) dziecko powinno zostać w domu.</text:p>
      <text:p text:style-name="P2">2.1.9. Częste mycie rąk wodą z mydłem przez dzieci i kadrę przez minimum 30 sekund.</text:p>
      <text:p text:style-name="P2">2.1.10. Zasłanianie ust łokciem podczas kichania i kaszlu.</text:p>
      <text:p text:style-name="P2">2.1.11. Nie dotykać oczu, ust i nosa (twarzy).</text:p>
      <text:p text:style-name="P2">2.1.12. Niezwłocznego zgłaszania przez uczestnika półkolonii wszelkich dolegliwości zdrowotnych, problemów, nieprawidłowości oraz zagrożeń Wychowawcy lub innemu członkowi kadry półkolonii.</text:p>
      <text:p text:style-name="P2">2.1.13. Obserwowanie przez kadrę uczestników półkolonii pod kątem objawów COVID-19.</text:p>
      <text:p text:style-name="P3"/>
      <text:p text:style-name="P2"><text:span text:style-name="T1"/></text:p>
      <text:p text:style-name="P2"><text:span text:style-name="T1">3. Uczestnicy</text:span></text:p>
      <text:p text:style-name="P2">3.1. Uczestnicy półkolonii mają prawo do:</text:p>
      <text:p text:style-name="P2">3.1.1. spokojnego i bezpiecznego wypoczynku</text:p>
      <text:p text:style-name="P2">3.1.2. uczestniczenia we wszystkich zajęciach, grach, wycieczkach i innych wydarzeniach</text:p>
      <text:p text:style-name="P2">organizowanych podczas półkolonii</text:p>
      <text:p text:style-name="P2">3.1.3. korzystania ze wszystkich urządzeń i sprzętów niezbędnych do realizacji programu półkolonii</text:p>
      <text:p text:style-name="P2">korzystania z pomocy Wychowawców lub Kierownika półkolonii</text:p>
      <text:p text:style-name="P2">3.1.4. wnoszenia próśb i skarg do Wychowawców</text:p>
      <text:p text:style-name="P2">3.2. Uczestnicy mają obowiązek:</text:p>
      <text:p text:style-name="P2">3.2.1. wykonywać polecenia Wychowawców i innej kadry prowadzącej zajęcia</text:p>
      <text:p text:style-name="P2">3.2.2. przestrzegać regulaminów i ramowego harmonogramu dnia</text:p>
      <text:p text:style-name="P2">3.2.3. brać czynny udział w realizacji programu półkolonii</text:p>
      <text:p text:style-name="P2">3.2.4. dbać o czystość i porządek</text:p>
      <text:p text:style-name="P4">3.2.5 niezwłocznego zgłaszania wszelkich dolegliwości zdrowotnych, problemów, nieprawidłowości oraz zagrożeń Wychowawcy,</text:p>
      <text:p text:style-name="P2">3.2.6. szanować mienie, pomoce dydaktyczne (za szkody wyrządzone przez dziecko, materialnie</text:p>
      <text:p text:style-name="P2">odpowiedzialni są rodzice lub opiekunowie).</text:p>
      <text:p text:style-name="P2">3.2.7. uczestnik półkolonii zobowiązany jest do ubierania się stosownie do zabaw plenerowych,</text:p>
      <text:p text:style-name="P2">aktywności na dworze oraz w pomieszczeniu, adekwatnych do warunków atmosferycznych.</text:p>
      <text:p text:style-name="P2">3.2.8. zgłaszać Wychowawcy chęć każdorazowego wyjścia (np do toalety).</text:p>
      <text:p text:style-name="P2">3.2.9. dbać o dobrą atmosferę w grupie;</text:p>
      <text:p text:style-name="P2">3.2.10. szanować Wychowawców i innych uczestników półkolonii.</text:p>
      <text:p text:style-name="P2">Samowolne oddalenie się od opiekunów, niezdyscyplinowanie oraz nieprzestrzeganie regulaminu</text:p>
      <text:p text:style-name="P2">będzie karane upomnieniem, a w ostateczności wykluczeniem uczestnika z udziału w półkoloniach</text:p>
      <text:p text:style-name="P2">(bez możliwości zwrotu opłaty za półkolonie).</text:p>
      <text:p text:style-name="P2"/>
      <text:p text:style-name="P2"><text:span text:style-name="T1"/></text:p>
      <text:p text:style-name="P2"><text:span text:style-name="T1">4.Kadra</text:span></text:p>
      <text:p text:style-name="P2">4.1. Kierownik kolonii jest osobą odpowiadającą za zgodność wypoczynku z obowiązującymi</text:p>
      <text:p text:style-name="P2">przepisami i koordynującą program kolonii;</text:p>
      <text:p text:style-name="P2">4.2. Kierownik i Wychowawcy posiadają kwalifikacje zgodnie z rozporządzeniem Ministra Edukacji Narodowej;</text:p>
      <text:p text:style-name="P2">4.3. Wychowawca ma obowiązek:</text:p>
      <text:p text:style-name="P2">4.3.1. prowadzić zajęcia zgodnie z harmonogramem;</text:p>
      <text:p text:style-name="P2">4.3.2. zapewnić bezpieczeństwo Uczestnikom półkolonii;</text:p>
      <text:p text:style-name="P2">4.3.3. nie pozostawiać Uczestników półkolonii bez opieki</text:p>
      <text:p text:style-name="P2">4.3.4. szanować każdego Uczestnika półkolonii</text:p>
      <text:p text:style-name="P2"><text:span text:style-name="T1"/></text:p>
      <text:p text:style-name="P2"><text:span text:style-name="T1">5.Rodzice/opiekunowie:</text:span></text:p>
      <text:p text:style-name="P2">5.1. mają obowiązek do punktualnego przyprowadzenia i odbierania <text:s/>dzieci z półkolonii.</text:p>
      <text:p text:style-name="P2">5.2. odpowiadają za bezpieczną drogę dziecka każdego do miejsca wyznaczonego miejsca zbiórki półkolonii i <text:s/>i odebrania dzieci z wyznaczonego miejsca.</text:p>
      <text:p text:style-name="P2">5.3. są zobowiązani wskazać w Karcie Kwalifikacyjnej Osoby Upoważnione do odbioru dzieci</text:p>
      <text:p text:style-name="P2">5.4. wyrażają zgodę na wykorzystanie wizerunku swojego dziecka w formie fotografii i filmu przez</text:p>
      <text:p text:style-name="P2">Centrum Muzyczno-Językowe One Way na potrzeby informacyjne i reklamowe</text:p>
      <text:p text:style-name="P2">5.5. są zobowiązani dokonać wpłaty zaliczki w wysokości 100 zł w ramach potwierdzenia udziału</text:p>
      <text:p text:style-name="P2">dziecka w koloniach najpóźniej na tydzień przed rozpoczęciem kolonii. Zaliczka nie podlega zwrotowi.</text:p>
      <text:p text:style-name="P2">5.6.Dokonać wpłaty pozostałej części kwoty za turnus najpóźniej w dniu rozpoczęcia</text:p>
      <text:p text:style-name="P2">turnusu. Brak wpłaty oznacza rezygnację z kolonii.</text:p>
      <text:p text:style-name="P2">Dane do przelewu: Centrum Muzyczno-Językowe ONE WAY Svetlana Kruszyńska, Numer</text:p>
      <text:p text:style-name="P2">rachunku: 02 1140 2004 0000 3302 7854 3343 (Mbank) Tytułem: półkolonie letnie <text:s/>2021, imię i</text:p>
      <text:p text:style-name="P2">nazwisko dziecka.</text:p>
      <text:p text:style-name="P2"/>
      <text:p text:style-name="P2">Z treścią powyższego regulaminu zapoznałem się, przyjmuje do wiadomości akceptuje jego treść.</text:p>
      <text:p text:style-name="P2">Kielce, dn. ................................</text:p>
      <text:p text:style-name="P2">Podpis rodzica: 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894.6</meta:generator>
  </office:meta>
</office:document-meta>
</file>