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text-properties officeooo:rsid="001ef22b" officeooo:paragraph-rsid="001ef22b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f2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 PÓŁKOLONII</text:p>
      <text:p text:style-name="P3">Program dla dzieci 7-14 lat</text:p>
      <text:p text:style-name="P2">Turnusy:</text:p>
      <text:p text:style-name="P5">03.07 – 07.07.2023</text:p>
      <text:p text:style-name="P5">17.07 – 21.07.2023</text:p>
      <text:p text:style-name="P5">21.08 – 25.08.2023</text:p>
      <text:p text:style-name="P5"/>
      <text:p text:style-name="P4"><text:span text:style-name="T1">CENA: 700</text:span> zł</text:p>
      <text:p text:style-name="P4"/>
      <text:p text:style-name="P3">PLASTYCZNO - ZAGADKOWE</text:p>
      <text:p text:style-name="P1">PONIEDZIAŁEK</text:p>
      <text:p text:style-name="Text_20_body">7.30 – 8.30 – zbiórka uczestników półkolonii w Kielcach, ul. Jana Nowka – Jeziorańskiego 53, Centrum Hakuna Matata</text:p>
      <text:p text:style-name="Text_20_body">8.30 – 9.00 – śniadanie</text:p>
      <text:p text:style-name="Text_20_body">9.00 – 10.30 – omówienie regulaminu, zasad dotyczących bezpieczeństwa. <text:line-break/>Zabawy integracyjne </text:p>
      <text:p text:style-name="Text_20_body">10.30 – 1<text:span text:style-name="T2">1</text:span>.30 – <text:s/><text:span text:style-name="T2">warsztaty kulinarne</text:span></text:p>
      <text:p text:style-name="P6">11.30 – 12.30 – gry i zabawy sportowe </text:p>
      <text:p text:style-name="Text_20_body">13.00 – 14.00 – obiad</text:p>
      <text:p text:style-name="Text_20_body">14.30 – 16.30 – Laser Space</text:p>
      <text:p text:style-name="Text_20_body">16.30 <text:s text:c="13"/>– podwieczorek</text:p>
      <text:p text:style-name="P1">WTOREK</text:p>
      <text:p text:style-name="Text_20_body">7.30 – 8.30 – zbiórka uczestników półkolonii w Kielcach, ul. Jana Nowka – Jeziorańskiego 53, Centrum Hakuna Matata</text:p>
      <text:p text:style-name="Text_20_body">8.30 – 9.00 – wyjazd do Sabat Krajno</text:p>
      <text:p text:style-name="Text_20_body">9.00 – 9.30 - śniadanie</text:p>
      <text:p text:style-name="Text_20_body">10.00 – 12.30 – Luna Park/kino 6 D Sabat Krajno</text:p>
      <text:p text:style-name="Text_20_body">13.00– 13.30 – obiad</text:p>
      <text:p text:style-name="Text_20_body">13.30 – 15.30 – Luna Park/ Kino 6D Sabat Krajno</text:p>
      <text:p text:style-name="Text_20_body">15.30 – 16.00 – <text:s/>powrót</text:p>
      <text:p text:style-name="Text_20_body">16.00 – 16.30 – podwieczorek</text:p>
      <text:p text:style-name="Text_20_body"/>
      <text:p text:style-name="P1"/>
      <text:p text:style-name="P1"><text:soft-page-break/></text:p>
      <text:p text:style-name="P1">ŚRODA</text:p>
      <text:p text:style-name="Text_20_body">7.30 – 8.30 – zbiórka uczestników półkolonii w Kielcach, ul. Jana Nowka – Jeziorańskiego 53, Centrum Hakuna Matata</text:p>
      <text:p text:style-name="Text_20_body">8.30 – 9.00 – śniadanie</text:p>
      <text:p text:style-name="Text_20_body">9.00 – 9.45 – gry i zabawy</text:p>
      <text:p text:style-name="Text_20_body">9.50–10.10 – wyjazd na basen „Perła” Nowiny</text:p>
      <text:p text:style-name="Text_20_body">10.30 – 12.00 – Basen „Perła” Nowiny</text:p>
      <text:p text:style-name="Text_20_body">13.00 – 14.00 – obiad</text:p>
      <text:p text:style-name="Text_20_body">14.30 – 15.30 – <text:s/>Pokój zagadek</text:p>
      <text:p text:style-name="Text_20_body">15.45 – 16.15 – podwieczorek</text:p>
      <text:p text:style-name="P1">CZWARTEK</text:p>
      <text:p text:style-name="Text_20_body">7.30 – 8.30 – zbiórka uczestników półkolonii w Kielcach, ul. Jana Nowka – Jeziorańskiego 53, Centrum Hakuna Matata</text:p>
      <text:p text:style-name="Text_20_body">8.30 – 9.00 – śniadanie</text:p>
      <text:p text:style-name="Text_20_body">9.00 – 10.00 – zabawy integracyjne</text:p>
      <text:p text:style-name="Text_20_body">10.00– 12.00 – Geo Quest</text:p>
      <text:p text:style-name="Text_20_body">12.30 – 13.00 – <text:s/>powrót</text:p>
      <text:p text:style-name="Text_20_body">13.00 – 14.00 – obiad </text:p>
      <text:p text:style-name="Text_20_body">14.00 – 15.30 – <text:s/>warsztaty plastyczne</text:p>
      <text:p text:style-name="Text_20_body">15.30 – 16.30 – podwieczorek</text:p>
      <text:p text:style-name="P1">PIĄTEK</text:p>
      <text:p text:style-name="Text_20_body">7.30 – 8.30 – zbiórka uczestników półkolonii w Kielcach, ul. Jana Nowka – Jeziorańskiego 53, Centrum Hakuna Matata</text:p>
      <text:p text:style-name="Text_20_body">8.30 – 9.00 – śniadanie</text:p>
      <text:p text:style-name="Text_20_body">9.00 – 10.00 – gry i zabawy</text:p>
      <text:p text:style-name="Text_20_body">10.00 – 10.30 <text:s/>– wyjście do kina</text:p>
      <text:p text:style-name="Text_20_body">10.30 – 12.00 – kino Moskwa</text:p>
      <text:p text:style-name="Text_20_body">12.00 – 14.30 – wyjście na pizzę</text:p>
      <text:p text:style-name="Text_20_body">14:30 – 16.00 – podwieczorek </text:p>
      <text:p text:style-name="Text_20_body">16.00 – 16.30 – zakończenie półkolonii wręczenie dyplomów</text:p>
      <text:p text:style-name="Text_20_body"/>
      <text:p text:style-name="Text_20_body">p.Svetlana – tel. 664 085 095</text:p>
      <text:p text:style-name="Text_20_body"><text:soft-page-break/>p. Ania – tel. 530 626 044</text:p>
      <text:p text:style-name="Text_20_body"/>
      <text:p text:style-name="P3">Program dla dzieci 7-14 lat</text:p>
      <text:p text:style-name="P2">Turnusy:</text:p>
      <text:p text:style-name="P5">03.07 – 07.07.2023</text:p>
      <text:p text:style-name="P5">17.07 – 21.07.2023</text:p>
      <text:p text:style-name="P5">21.08 – 25.08.2023</text:p>
      <text:p text:style-name="P5"/>
      <text:p text:style-name="P4">,<text:span text:style-name="T1">CENA: 700</text:span> zł</text:p>
      <text:p text:style-name="P4"/>
      <text:p text:style-name="P3">SZACHOWE</text:p>
      <text:p text:style-name="P1">PONIEDZIAŁEK</text:p>
      <text:p text:style-name="Text_20_body">7.30 – 8.30 – zbiórka uczestników półkolonii w Kielcach, ul. Jana Nowka – Jeziorańskiego 53, Centrum Hakuna Matata</text:p>
      <text:p text:style-name="Text_20_body">8.30 – 9.00 – śniadanie</text:p>
      <text:p text:style-name="Text_20_body">9.00 – 10.30 – omówienie regulaminu, zasad dotyczących bezpieczeństwa. <text:line-break/>Zabawy integracyjne</text:p>
      <text:p text:style-name="P6">10.30 – 11.30 – warsztaty kulinarne</text:p>
      <text:p text:style-name="Text_20_body">1<text:span text:style-name="T2">1</text:span>.30 – 12.30 – <text:s/>gry i zabawy sportowe</text:p>
      <text:p text:style-name="Text_20_body">13.00 – 14.00 – obiad</text:p>
      <text:p text:style-name="Text_20_body">14.30 – 16.30 – Laser Space</text:p>
      <text:p text:style-name="Text_20_body">16.30 <text:s text:c="13"/>– podwieczorek</text:p>
      <text:p text:style-name="P1">WTOREK</text:p>
      <text:p text:style-name="Text_20_body">7.30 – 8.30 – zbiórka uczestników półkolonii w Kielcach, ul. Jana Nowka – Jeziorańskiego 53, Centrum Hakuna Matata</text:p>
      <text:p text:style-name="Text_20_body">8.30 – 9.00 – wyjazd do Sabat Krajno</text:p>
      <text:p text:style-name="Text_20_body">9.00 – 9.30 - śniadanie</text:p>
      <text:p text:style-name="Text_20_body">10.00 – 12.30 – Luna Park/kino 6 D Sabat Krajno</text:p>
      <text:p text:style-name="Text_20_body">13.00– 13.30 – obiad</text:p>
      <text:p text:style-name="Text_20_body">13.30 – 15.30 – Luna Park/ Kino 6D Sabat Krajno</text:p>
      <text:p text:style-name="Text_20_body">15.30 – 16.00 – <text:s/>powrót</text:p>
      <text:p text:style-name="Text_20_body">16.00 – 16.30 – podwieczorek</text:p>
      <text:p text:style-name="P1"/>
      <text:p text:style-name="P1"><text:soft-page-break/></text:p>
      <text:p text:style-name="P1"/>
      <text:p text:style-name="P1">ŚRODA</text:p>
      <text:p text:style-name="Text_20_body">7.30 – 8.30 – zbiórka uczestników półkolonii w Kielcach, ul. Jana Nowka – Jeziorańskiego 53, Centrum Hakuna Matata</text:p>
      <text:p text:style-name="Text_20_body">8.30 – 9.00 – śniadanie</text:p>
      <text:p text:style-name="Text_20_body">9.00 – 9.45 – gry i zabawy</text:p>
      <text:p text:style-name="Text_20_body">9.50–10.10 – wyjazd na basen „Perła” Nowiny</text:p>
      <text:p text:style-name="Text_20_body">10.30 – 12.00 – Basen „Perła” Nowiny</text:p>
      <text:p text:style-name="Text_20_body">13.00 – 14.00 – obiad</text:p>
      <text:p text:style-name="Text_20_body">14.30 – 15.30 – <text:s/>warsztaty szachowe</text:p>
      <text:p text:style-name="Text_20_body">15.45 – 16.15 – podwieczorek</text:p>
      <text:p text:style-name="P1">CZWARTEK</text:p>
      <text:p text:style-name="Text_20_body">7.30 – 8.30 – zbiórka uczestników półkolonii w ONE WAY ul. Jana Nowaka-Jeziorańskiego 53 <text:s/>w Kielcach</text:p>
      <text:p text:style-name="Text_20_body">8.30 – 9.00 – śniadanie</text:p>
      <text:p text:style-name="Text_20_body">9.00 – 9.30 – wyjazd do Starochęciny </text:p>
      <text:p text:style-name="Text_20_body">9.30– 12.00 – Quest <text:s/>Starochęciny - Podzamcze</text:p>
      <text:p text:style-name="Text_20_body">12.30 – 13.00 – <text:s/>powrót</text:p>
      <text:p text:style-name="Text_20_body">13.00 – 14.00 – obiad </text:p>
      <text:p text:style-name="Text_20_body">14.00 – 15.30 – <text:s/>warsztaty szachowe</text:p>
      <text:p text:style-name="Text_20_body">15.30 – 16.30 – podwieczorek</text:p>
      <text:p text:style-name="P1">PIĄTEK</text:p>
      <text:p text:style-name="Text_20_body">7.30 – 8.30 – zbiórka uczestników półkolonii w Kielcach, ul. Jana Nowka – Jeziorańskiego 53, Centrum Hakuna Matata</text:p>
      <text:p text:style-name="Text_20_body">8.30 – 9.00 – śniadanie</text:p>
      <text:p text:style-name="Text_20_body">9.00 – 10.00 – gry i zabawy</text:p>
      <text:p text:style-name="Text_20_body">10.00 – 10.30 <text:s/>– wyjście do kina</text:p>
      <text:p text:style-name="Text_20_body">10.30 – 12.00 – kino Moskwa</text:p>
      <text:p text:style-name="Text_20_body">12.00 – 14.30 – wyjście na pizzę</text:p>
      <text:p text:style-name="Text_20_body">14:30 – 16.00 – podwieczorek </text:p>
      <text:p text:style-name="Text_20_body">16.00 – 16.30 – zakończenie półkolonii wręczenie dyplomów</text:p>
      <text:p text:style-name="Text_20_body"/>
      <text:p text:style-name="Text_20_body"><text:soft-page-break/>p.Svetlana – tel. 664 085 095 <text:s text:c="114"/>p. Ania – tel. 530 626 044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9T14:01:22.618095019</meta:creation-date>
    <dc:date>2023-05-14T18:27:34.524668595</dc:date>
    <meta:editing-duration>PT1H50M1S</meta:editing-duration>
    <meta:editing-cycles>22</meta:editing-cycles>
    <meta:generator>LibreOffice/7.4.0.3$MacOSX_X86_64 LibreOffice_project/f85e47c08ddd19c015c0114a68350214f7066f5a</meta:generator>
    <meta:print-date>2022-06-23T13:25:55.018876317</meta:print-date>
    <meta:document-statistic meta:table-count="0" meta:image-count="0" meta:object-count="0" meta:page-count="5" meta:paragraph-count="108" meta:word-count="522" meta:character-count="3936" meta:non-whitespace-character-count="3192"/>
  </office:meta>
</office:document-meta>
</file>